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Fm7 <text:s/>Fm7</text:p>
      <text:p>Share the <text:span text:style-name="Measure_20__23_1">spice</text:span> of li<text:span text:style-name="Measure_20__23_2">fe</text:span> - … <text:s text:c="10"/>Gm7 C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Bbm7 Bbm7 Cm7 Fm7 x2) - C#m7 <text:s/>C#m7 <text:s/>D#m7 G#m7</text:p>
      <text:p>You will fi<text:span text:style-name="Measure_20__23_2">nd p</text:span>eace of mi<text:span text:style-name="Measure_20__23_1">nd</text:span> <text:s/>Gm7 Gm7 C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